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6"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8" style:family="paragraph" style:parent-style-name="EXPEDIENTE">
      <style:paragraph-properties fo:line-height="150%"/>
      <style:text-properties style:font-name="Verdana" fo:font-size="11pt" style:text-underline-style="none" fo:font-weight="normal" officeooo:rsid="00117075" officeooo:paragraph-rsid="00217278"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217278" officeooo:paragraph-rsid="00217278" style:font-size-asian="9.60000038146973pt" style:font-weight-asian="normal" style:font-size-complex="11pt" style:font-weight-complex="normal"/>
    </style:style>
    <style:style style:name="P10"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P11" style:family="paragraph" style:parent-style-name="EXPEDIENTE">
      <style:paragraph-properties fo:line-height="150%" fo:text-align="center" style:justify-single-word="false"/>
      <style:text-properties style:font-name="Verdana" fo:font-size="11pt" style:text-underline-style="none" fo:font-weight="bold" officeooo:rsid="00117075" officeooo:paragraph-rsid="00198773" style:font-size-asian="9.60000038146973pt" style:font-weight-asian="bold" style:font-size-complex="11pt" style:font-weight-complex="bold"/>
    </style:style>
    <style:style style:name="P12" style:family="paragraph" style:parent-style-name="EXPEDIENTE">
      <style:paragraph-properties fo:line-height="150%" fo:text-align="center" style:justify-single-word="false"/>
      <style:text-properties style:font-name="Verdana" fo:font-size="11pt" style:text-underline-style="none" fo:font-weight="bold" officeooo:rsid="00217278" officeooo:paragraph-rsid="00217278" style:font-size-asian="9.60000038146973pt" style:font-weight-asian="bold" style:font-size-complex="11pt" style:font-weight-complex="bold"/>
    </style:style>
    <style:style style:name="P13"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4"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T1" style:family="text">
      <style:text-properties officeooo:rsid="001fa81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15947d" style:font-weight-asian="bold" style:font-weight-complex="bold"/>
    </style:style>
    <style:style style:name="T7" style:family="text">
      <style:text-properties fo:font-weight="bold" officeooo:rsid="00198773" style:font-weight-asian="bold" style:font-weight-complex="bold"/>
    </style:style>
    <style:style style:name="T8" style:family="text">
      <style:text-properties fo:font-weight="bold" officeooo:rsid="001e666d" style:font-weight-asian="bold" style:font-weight-complex="bold"/>
    </style:style>
    <style:style style:name="T9" style:family="text">
      <style:text-properties fo:font-weight="bold" officeooo:rsid="0011ef44" style:font-weight-asian="bold" style:font-weight-complex="bold"/>
    </style:style>
    <style:style style:name="T10" style:family="text">
      <style:text-properties fo:font-weight="bold" officeooo:rsid="001982d8" style:font-weight-asian="bold" style:font-weight-complex="bold"/>
    </style:style>
    <style:style style:name="T11" style:family="text">
      <style:text-properties fo:font-weight="bold" officeooo:rsid="00217278" style:font-weight-asian="bold" style:font-weight-complex="bold"/>
    </style:style>
    <style:style style:name="T12" style:family="text">
      <style:text-properties officeooo:rsid="00217278"/>
    </style:style>
    <style:style style:name="T13" style:family="text">
      <style:text-properties officeooo:rsid="0011ef44"/>
    </style:style>
    <style:style style:name="T14" style:family="text">
      <style:text-properties officeooo:rsid="001982d8"/>
    </style:style>
    <style:style style:name="T15" style:family="text">
      <style:text-properties officeooo:rsid="0015947d"/>
    </style:style>
    <style:style style:name="T16" style:family="text">
      <style:text-properties officeooo:rsid="002256c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Educación, Ciencia, Tecnología e Innovación ha considerado el Proyecto de <text:span text:style-name="T8">Comunicación</text:span><text:span text:style-name="T6"> </text:span><text:span text:style-name="T9">Nº </text:span><text:span text:style-name="T10">51020 – CD – Encuentro Republicano,</text:span><text:span text:style-name="T13"> de l</text:span><text:span text:style-name="T14">a</text:span><text:span text:style-name="T13"> diputad</text:span><text:span text:style-name="T14">a Florito</text:span><text:span text:style-name="T13">, por el cual </text:span><text:span text:style-name="T15">se solicita disponga informar sobre distintos aspectos vinculados con la intoxicación de 110 alumnos de la </text:span><text:span text:style-name="T14">E</text:span><text:span text:style-name="T15">scuela </text:span><text:span text:style-name="T14">P</text:span><text:span text:style-name="T15">rimaria </text:span><text:span text:style-name="T14">N</text:span><text:span text:style-name="T15">° 6110 “</text:span><text:span text:style-name="T14">C</text:span><text:span text:style-name="T15">arlos </text:span><text:span text:style-name="T14">S</text:span><text:span text:style-name="T15">aavedra </text:span><text:span text:style-name="T14">L</text:span><text:span text:style-name="T15">amas” de la ciudad de </text:span><text:span text:style-name="T14">V</text:span><text:span text:style-name="T15">illa </text:span><text:span text:style-name="T14">O</text:span><text:span text:style-name="T15">campo, departamento </text:span><text:span text:style-name="T14">G</text:span><text:span text:style-name="T15">eneral </text:span><text:span text:style-name="T14">O</text:span><text:span text:style-name="T15">bligado</text:span>; y por tratarse de materia afín, se ha dispuesto su tratamiento conjunto con el Proyecto de<text:span text:style-name="T5"> </text:span><text:span text:style-name="T8">Comunicación</text:span><text:span text:style-name="T7"> </text:span><text:span text:style-name="T11">N°</text:span><text:span text:style-name="T7"> </text:span><text:span text:style-name="T11">51257 – CD – Vida y Familia,</text:span><text:span text:style-name="T12"> de los diputados Armas Belavi y Mayoraz, por el cual se solicita disponga informar las causas que dieron origen a la intoxicación masiva de alumnos de la Escuela Nº 6110 “Carlos Saavedra Lamas”, de la ciudad de Villa Ocampo, con mención de medidas adoptadas y pérdidas reflejadas; </text:span>y por las razones expuestas en los fundamentos y las que podrá dar el miembro informante, esta Comisión aconseja la aprobación del siguiente texto único: <text:s text:c="12"/></text:p>
      <text:p text:style-name="P11"/>
      <text:p text:style-name="P12">PROYECTO DE COMUNICACIÓN:</text:p>
      <text:p text:style-name="P9">La Cámara de Diputados de la Provincia vería con agrado que el Poder Ejecutivo, por intermedio del organismo que corresponda, informe respecto de lo acontecido en la Escuela Primaria Nº 6110 “Carlos Saavedra Lamas” de la ciudad de Villa Ocampo, departamento General Obligado, donde 110 alumnos resultaron víctimas de un cuadro de intoxicación, lo siguiente:</text:p>
      <text:p text:style-name="P9">a) si la intoxicación se debió a ingesta de leche o pollo no apto para el consumo humano, o bien cuáles fueron las causas y qué medidas adoptadas y pérdidas reflejadas;</text:p>
      <text:p text:style-name="P9">b) señalar forma y lugar dónde se compraron los alimentos, control de calidad y modos de conservación hasta el momento sindicados como posibles responsables de la intoxicación masiva;</text:p>
      <text:p text:style-name="P9">c) cuál es el estado de salud actual de los alumnos afectados y qué medidas se adoptaron para preservar la salud de los mismos;</text:p>
      <text:p text:style-name="P9"/>
      <text:p text:style-name="P9"><text:soft-page-break/>d) si además de alumnos, llegaron al nosocomio local más personas con cuadros de intoxicación, de ser así cuál es el estado de salud;</text:p>
      <text:p text:style-name="P9">e) si se han realizado estudios sobre muestras de alimentos y de agua por parte de las autoridades de la Región II del Ministerio de Educación de la Provincia o el organismo responsable y cuáles fueron los resultados obtenidos;</text:p>
      <text:p text:style-name="P9">f) detalle de dónde proviene el agua que abastece al establecimiento educativo, y en qué estado se encuentra la red de agua del mismo; </text:p>
      <text:p text:style-name="P9">g) cuáles son las medidas de higiene y seguridad implementadas para el mantenimiento y limpieza de tanques de agua del establecimiento escolar; especificando periodicidad de la misma, y fecha de la última limpieza realizada; y,</text:p>
      <text:p text:style-name="P9">h) si se iniciaron actuaciones a los efectos de llevar a cabo la pertinente investigación judicial con mención de preliminares arrojados y responsabilidades asignadas.</text:p>
      <text:p text:style-name="P7"/>
      <text:p text:style-name="P10">Sala de la Comisión <text:span text:style-name="T12">Mixta, 17 de </text:span><text:span text:style-name="T16">M</text:span><text:span text:style-name="T12">ayo de 2023.</text:span></text:p>
      <text:p text:style-name="P10">Firmantes: Diputados Balagué, Di Stefano, Hynes, Argañaraz y González. <text:s/></text:p>
      <text:p text:style-name="P2"/>
      <text:p text:style-name="P5"/>
      <text:p text:style-name="P6"/>
      <text:p text:style-name="P6"/>
      <text:p text:style-name="P6"/>
      <text:p text:style-name="P6"/>
      <text:p text:style-name="P6"/>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MT1" style:family="text">
      <style:text-properties officeooo:rsid="001fa81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4:02.736454727</dc:date>
    <meta:print-date>2017-03-29T09:42:11.806000000</meta:print-date>
    <meta:editing-cycles>56</meta:editing-cycles>
    <meta:editing-duration>PT1H35M3S</meta:editing-duration>
    <meta:generator>LibreOffice/7.5.3.2$Linux_X86_64 LibreOffice_project/50$Build-2</meta:generator>
    <meta:document-statistic meta:table-count="0" meta:image-count="1" meta:object-count="0" meta:page-count="2" meta:paragraph-count="16" meta:word-count="489" meta:character-count="3054" meta:non-whitespace-character-count="2560"/>
  </office:meta>
</office:document-meta>
</file>